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GB"/>
    </style:style>
    <style:style style:name="P2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GB"/>
    </style:style>
    <style:style style:name="P3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GB"/>
    </style:style>
    <style:style style:name="P4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GB"/>
    </style:style>
    <style:style style:name="P5" style:parent-style-name="Normalny" style:family="paragraph">
      <style:paragraph-properties fo:text-align="end" fo:line-height="150%"/>
      <style:text-properties style:font-name="Calibri" style:font-name-complex="Calibri" fo:font-size="12pt" style:font-size-asian="12pt" style:font-size-complex="12pt" fo:language="en" fo:country="GB"/>
    </style:style>
    <style:style style:name="P6" style:parent-style-name="Normalny" style:family="paragraph">
      <style:paragraph-properties fo:text-align="end" fo:line-height="150%"/>
      <style:text-properties style:font-name="Calibri" style:font-name-complex="Calibri" fo:font-size="12pt" style:font-size-asian="12pt" style:font-size-complex="12pt" fo:language="en" fo:country="GB"/>
    </style:style>
    <style:style style:name="P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4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5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8" style:parent-style-name="Normalny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 fo:language="en" fo:country="GB"/>
    </style:style>
    <style:style style:name="P1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nnex<text:s/>3<text:s/>to Regulation No.<text:s/>…<text:s/>of the Rector of the UL of<text:s/>……………………………</text:p>
      <text:p text:style-name="P2"/>
      <text:p text:style-name="P3">Annex<text:s/>2a<text:s/>to the Rules and Regulations for Granting Rector’s Awards<text:s/></text:p>
      <text:p text:style-name="P4">to students of the University of Lodz</text:p>
      <text:p text:style-name="P5"/>
      <text:p text:style-name="P6">Łódź,<text:s/>date<text:s/>…………………………………</text:p>
      <text:p text:style-name="P7">……………………………………………………………</text:p>
      <text:p text:style-name="P8">Name of the collegial body/entity/<text:line-break/>student research group/organisation<text:s/></text:p>
      <text:p text:style-name="P9"/>
      <text:p text:style-name="P10">Confirmation</text:p>
      <text:p text:style-name="P11">This is to certify that Mr/Ms<text:s/>………………………………………………..<text:s/>full name of the student), student ID<text:s/>…………………………<text:s/>held the position of ……………………….. (name of position) in<text:s/>…….………………………………<text:s/>(name of the collegial body/entity/student research group/ organisation) in the period from ……………………….. to ………………………..<text:s/>.<text:s/></text:p>
      <text:p text:style-name="P12">During the indicated period, the person attended<text:s/>………… (number of meetings)<text:s/>out of<text:s/>…………..<text:s/>(number of all meetings),<text:s/>held between<text:s/>…………..…..………..<text:s/>and<text:s/>………………………..…<text:s/>.</text:p>
      <text:p text:style-name="P13">In addition, they have completed the following projects/initiatives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(date, title of project/event/initiative; role performed, e.g. member/coordinator/co-coordinator), together with a description of performed tasks and an indication of the scope of the project/event/initiative: faculty-wide/university-wide/national/international)</text:p>
      <text:p text:style-name="P16"/>
      <text:p text:style-name="P17"><text:tab/><text:tab/><text:tab/><text:tab/>…………………………………………………………………………………………………</text:p>
      <text:p text:style-name="P18">signature and stamp of the person authorised to issue the confirmation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59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2917in" svg:height="1.26042in" style:rel-width="scale" style:rel-height="scale"><draw:image xlink:href="media/image1.jpeg" xlink:type="simple" xlink:show="embed" xlink:actuate="onLoad"/><svg:title/><svg:desc>Logotypy Uniwersytetu Łódzkiego i sieci UNIC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Bocian-Trędowicz</meta:initial-creator>
    <dc:creator>Paulina Kłąb</dc:creator>
    <meta:creation-date>2026-06-13T07:02:00Z</meta:creation-date>
    <dc:date>2026-06-18T11:29:00Z</dc:date>
    <meta:template xlink:href="Normal" xlink:type="simple"/>
    <meta:editing-cycles>10</meta:editing-cycles>
    <meta:editing-duration>PT5760S</meta:editing-duration>
    <meta:document-statistic meta:page-count="1" meta:paragraph-count="2" meta:word-count="188" meta:character-count="1319" meta:row-count="9" meta:non-whitespace-character-count="1133"/>
  </office:meta>
</office:document-meta>
</file>